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rte Bergweg 17, 7364 AB Lieren, het plaatsen van een carport met kapd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maart 2022 </text:p>
            <text:p text:style-name="common-al">Wabonummer: D22/02934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742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42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42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341</meta:user-defined>
    <dc:language>nl</dc:language>
    <meta:user-defined meta:name="OVERHEIDop.locatietype/OVERHEIDop.gebiedsmarkering">Adres</meta:user-defined>
    <meta:user-defined meta:name="DC.title">Aanvraag omgevingsvergunning Zwarte Bergweg 17, 7364 AB Lieren, het plaatsen van een carport met kapdak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421</meta:user-defined>
    <meta:user-defined meta:name="OVERHEIDop.GmbID/DC.identifier">gmb-2022-127421</meta:user-defined>
    <meta:user-defined meta:name="OVERHEIDop.versieInformatie"/>
  </office:meta>
</office:document-meta>
</file>