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straat 207 5554T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7-03-2022 een aanvraag omgevingsvergunning ontvangen.</text:p>
            <text:p text:style-name="common-al">Het betreft een aanvraag op locatie  met omschrijving bouwen opslagloods molenstraat 207 en zaaknummer 2022-229150.</text:p>
            <text:p text:style-name="common-al">De zaak is geregistreerd onder nummer 2022-2291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742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9150</meta:user-defined>
    <meta:user-defined meta:name="DCTERMS.abstract">bouwen opslagloods molenstraat 207</meta:user-defined>
    <dc:language>nl</dc:language>
    <meta:user-defined meta:name="OVERHEIDop.locatietype/OVERHEIDop.gebiedsmarkering">Punt</meta:user-defined>
    <meta:user-defined meta:name="DC.title">Ingediende aanvraag omgevingsvergunning Molenstraat 207 5554TS Valkenswaa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20</meta:user-defined>
    <meta:user-defined meta:name="OVERHEIDop.GmbID/DC.identifier">gmb-2022-127420</meta:user-defined>
    <meta:user-defined meta:name="OVERHEIDop.versieInformatie"/>
  </office:meta>
</office:document-meta>
</file>