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Koekendijk 17 7437CJ Bathmen, [BMN02L00779] Bathmen L 77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538</text:p>
            <text:p text:style-name="common-al">Ingekomen: 08-03-2022</text:p>
            <text:p text:style-name="common-al">Locatie: Koekendijk 17 7437CJ Bathmen, [BMN02L00779] Bathmen L 779</text:p>
            <text:p text:style-name="common-al">Projectomschrijving: het kappen van een 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741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1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1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2538</meta:user-defined>
    <meta:user-defined meta:name="DCTERMS.abstract">het kappen van een boom </meta:user-defined>
    <dc:language>nl</dc:language>
    <meta:user-defined meta:name="OVERHEIDop.locatietype/OVERHEIDop.gebiedsmarkering">Punt</meta:user-defined>
    <meta:user-defined meta:name="DC.title">Aanvraag omgevingsvergunning, het kappen van een boom, Koekendijk 17 7437CJ Bathmen, [BMN02L00779] Bathmen L 779</meta:user-defined>
    <meta:user-defined meta:name="DCTERMS.W3CDTF/DCTERMS.available">2022-03-23</meta:user-defined>
    <meta:user-defined meta:name="DCTERMS.W3CDTF/OVERHEIDop.jaargang">2022</meta:user-defined>
    <meta:user-defined meta:name="OVERHEIDop.publicationIssue">127418</meta:user-defined>
    <meta:user-defined meta:name="OVERHEIDop.GmbID/DC.identifier">gmb-2022-127418</meta:user-defined>
    <meta:user-defined meta:name="OVERHEIDop.versieInformatie"/>
  </office:meta>
</office:document-meta>
</file>