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 Haagbeuken, Zutphenseweg 51 7418AH Deventer, Postbus 425 3840AK Harderwijk, [DVT00C02284] Deventer C 22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047</text:p>
            <text:p text:style-name="common-al">Verzenddatum besluit: 21-03-2022</text:p>
            <text:p text:style-name="common-al">Locatie: Zutphenseweg 51 7418AH Deventer, Postbus 425 3840AK Harderwijk, [DVT00C02284] Deventer C 2284.</text:p>
            <text:p text:style-name="common-al">Projectomschrijving: het kappen van 2 Haagbeu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741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047</meta:user-defined>
    <meta:user-defined meta:name="DCTERMS.abstract">het kappen van 2 Haagbeuk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 Haagbeuken, Zutphenseweg 51 7418AH Deventer, Postbus 425 3840AK Harderwijk, [DVT00C02284] Deventer C 2284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411</meta:user-defined>
    <meta:user-defined meta:name="OVERHEIDop.GmbID/DC.identifier">gmb-2022-127411</meta:user-defined>
    <meta:user-defined meta:name="OVERHEIDop.versieInformatie"/>
  </office:meta>
</office:document-meta>
</file>