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bbeweersterweg 2 in Tinal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maart 2022 een aanvraag ontvangen voor het plaatsen van een kleine windmolen op de locatie Abbeweersterweg 2 in Tinalling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740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40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40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kleine windmolen, Abbeweersterweg 2 in Tinallinge (18 maart 2022)</meta:user-defined>
    <dc:language>nl</dc:language>
    <meta:user-defined meta:name="OVERHEIDop.locatietype/OVERHEIDop.gebiedsmarkering">Adres</meta:user-defined>
    <meta:user-defined meta:name="DC.title">Kennisgeving ontvangst aanvraag omgevingsvergunning Abbeweersterweg 2 in Tinalling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407</meta:user-defined>
    <meta:user-defined meta:name="OVERHEIDop.GmbID/DC.identifier">gmb-2022-127407</meta:user-defined>
    <meta:user-defined meta:name="OVERHEIDop.versieInformatie"/>
  </office:meta>
</office:document-meta>
</file>