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dyk 4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ontvangen op grond van het Activiteitenbesluit milieubeheer voor de locatie Kleasterdyk 49 in Winsum. De melding is geregistreerd onder zaaknummer MM-20220011. De melding betreft het bouwen van een kapschuur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4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leasterdyk 49 in Wins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04</meta:user-defined>
    <meta:user-defined meta:name="OVERHEIDop.GmbID/DC.identifier">gmb-2022-127404</meta:user-defined>
    <meta:user-defined meta:name="OVERHEIDop.versieInformatie"/>
  </office:meta>
</office:document-meta>
</file>