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oylestraat 46 Ede, oprichten en in werking hebben van een bedrijf voor vloer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78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4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oylestraat 46 Ede, oprichten en in werking hebben van een bedrijf voor vloeronderhou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02</meta:user-defined>
    <meta:user-defined meta:name="OVERHEIDop.GmbID/DC.identifier">gmb-2022-127402</meta:user-defined>
    <meta:user-defined meta:name="OVERHEIDop.versieInformatie"/>
  </office:meta>
</office:document-meta>
</file>