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zijde 8 en 14, 10A t/m 10V, 12A t/m 12E en Achterom 7A t/m 7Y te Emmeloord: het wijzigen van de reeds verleende vergunning voor het bouwen van een appartementencomplex met commerciële ruimtes "Noorderpoort" (van 44 naar 47 appartementen)</text:p>
      <text:section text:name="zakelijke-mededeling_id1-3-2" text:style-name="zakelijke-mededeling">
        <text:section text:name="zakelijke-mededeling-tekst_id1-3-2-1" text:style-name="zakelijke-mededeling-tekst">
          <text:section text:name="tekst_id1-3-2-1-1" text:style-name="tekst">
            <text:p text:style-name="common-al">Op 10 januari 2022 is een omgevingsvergunning verleend voor deze locatie. Het gaat om het wijzigen van de reeds verleende vergunning voor het bouwen van een appartementencomplex met commerciële ruimtes "Noorderpoort" (van 44 naar 47 appartement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74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zijde 8 en 14, 10A t/m 10V, 12A t/m 12E en Achterom 7A t/m 7Y te Emmeloord: omgevingsvergunning  10 januari 2022   het wijzigen van de reeds verleende vergunning voor het bouwen van een appartementencomplex met commerciële ruimtes "Noorderpoort" (van 44 naar 47 apparteme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oordzijde 8 en 14, 10A t/m 10V, 12A t/m 12E en Achterom 7A t/m 7Y te Emmeloord: het wijzigen van de reeds verleende vergunning voor het bouwen van een appartementencomplex met commerciële ruimtes "Noorderpoort" (van 44 naar 47 appartementen)</meta:user-defined>
    <meta:user-defined meta:name="DCTERMS.W3CDTF/DCTERMS.available">2022-01-12</meta:user-defined>
    <meta:user-defined meta:name="DCTERMS.W3CDTF/OVERHEIDop.jaargang">2022</meta:user-defined>
    <meta:user-defined meta:name="OVERHEIDop.publicationIssue">12740</meta:user-defined>
    <meta:user-defined meta:name="OVERHEIDop.GmbID/DC.identifier">gmb-2022-12740</meta:user-defined>
    <meta:user-defined meta:name="OVERHEIDop.versieInformatie"/>
  </office:meta>
</office:document-meta>
</file>