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A592 ACHTER ASTORIAS 42 VUG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A592 achter Astorias 42 Vught, kappen van een dode eik, OV20211383.</text:p>
            <text:p text:style-name="tussenkopcur">De vergunning is verzonden op 22 december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7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PERCEEL A592 ACHTER ASTORIAS 42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74</meta:user-defined>
    <meta:user-defined meta:name="OVERHEIDop.GmbID/DC.identifier">gmb-2022-1274</meta:user-defined>
    <meta:user-defined meta:name="OVERHEIDop.versieInformatie"/>
  </office:meta>
</office:document-meta>
</file>