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urningerstraat 17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2 een besluit genomen op de aanvraag met zaaknummer O-2021-0640 voor een omgevingsvergunning voor het handelen in strijd met regels ruimtelijke ordening (woning veranderen in kamerbewoning) op locatie Deurningerstraat 178 in Hengelo. De vergunning is toegekend. Het besluit betreft de volgende onderdelen:</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3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urningerstraat 178 in Hengelo</meta:user-defined>
    <meta:user-defined meta:name="DCTERMS.W3CDTF/DCTERMS.available">2022-01-18</meta:user-defined>
    <meta:user-defined meta:name="DCTERMS.W3CDTF/OVERHEIDop.jaargang">2022</meta:user-defined>
    <meta:user-defined meta:name="OVERHEIDop.publicationIssue">12739</meta:user-defined>
    <meta:user-defined meta:name="OVERHEIDop.GmbID/DC.identifier">gmb-2022-12739</meta:user-defined>
    <meta:user-defined meta:name="OVERHEIDop.versieInformatie"/>
  </office:meta>
</office:document-meta>
</file>