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Zeggelaarsweg 3 Lunteren,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09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3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mobiel puinbreken, Zeggelaarsweg 3 Lunteren, mobiel breken van pu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87</meta:user-defined>
    <meta:user-defined meta:name="OVERHEIDop.GmbID/DC.identifier">gmb-2022-127387</meta:user-defined>
    <meta:user-defined meta:name="OVERHEIDop.versieInformatie"/>
  </office:meta>
</office:document-meta>
</file>