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Iepstraat 12 in Oldenzaal</text:p>
      <text:section text:name="zakelijke-mededeling_id1-3-2" text:style-name="zakelijke-mededeling">
        <text:section text:name="zakelijke-mededeling-tekst_id1-3-2-1" text:style-name="zakelijke-mededeling-tekst">
          <text:section text:name="tekst_id1-3-2-1-1" text:style-name="tekst">
            <text:p text:style-name="common-al">Gemeente Oldenzaal - intrekken van een gehandicaptenparkeerplaats nabij de woning Iepstraat 12 in Oldenzaal,</text:p>
            <text:p text:style-name="common-al">reg.nr. : 7440-2022</text:p>
            <text:p text:style-name="common-al">Het college van burgemeester en wethouders van de gemeente Oldenzaal;</text:p>
            <text:p text:style-name="common-al">Gelet op</text:p>
            <text:p text:style-name="common-al">• artikel 2, lid 1 van de Wegenverkeerswet 1994;</text:p>
            <text:p text:style-name="common-al">• artikel 15 van de Wegenverkeerswet 1994.</text:p>
            <text:p text:style-name="common-al">Overwegende</text:p>
            <text:p text:style-name="common-al">◦ dat bij besluit van 31 augustus 2016, Z-16-04745 een gehandicaptenparkeerplaats is gereserveerd nabij de woning aan de Iepstraat 8 in Oldenzaal;</text:p>
            <text:p text:style-name="common-al">◦ dat betrokkene is verhuisd;</text:p>
            <text:p text:style-name="common-al">◦ dat de gereserveerde gehandicaptenparkeerplaats moet worden opgeheven.</text:p>
            <text:p text:style-name="common-al">BESLUIT</text:p>
            <text:p text:style-name="common-al">door het verwijderen van bord E6, met onderbord (81-NN-VF) met de daarbij behorende markeringen, van bijlage I van het Reglement verkeersregels en verkeerstekens 1990 in te trekken het besluit van 31 augustus 2016, met kenmerk Z-16-04745 voor het reserveren van een gehandicaptenparkeerplaats.</text:p>
            <text:p text:style-name="common-al">MEDEDELINGEN</text:p>
            <text:p text:style-name="common-al">Bezwaar</text:p>
            <text:p text:style-name="common-al">Belanghebbenden kunnen op basis van de Algemene wet bestuursrecht gedurende zes weken, ingaand op de dag na publicatie in de Staatscourant van bovenstaan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Gelijktijdig kunnen zij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Voor het in behandeling nemen van zo’n verzoek zijn griffierechten verschuldigd.</text:p>
            <text:p text:style-name="common-al">INFORMATIE</text:p>
            <text:p text:style-name="common-al">Voor inlichtingen over de procedure kunt u contact opnemen met team Veiligheid, bereikbaar op telefoonnummer (0541) 58 81 11.</text:p>
            <text:p text:style-name="common-al">Oldenzaal, 21 maart 2022</text:p>
            <text:p text:style-name="common-al">namens het college van burgemeester en wethouders</text:p>
            <text:p text:style-name="common-al">Marcel Rolfes</text:p>
            <text:p text:style-name="last-al">vergunningverlener APV/Bijzondere wet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27382</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382</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382</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Iepstraat 12 in Oldenzaal</meta:user-defined>
    <meta:user-defined meta:name="DCTERMS.W3CDTF/DCTERMS.available">2022-03-29</meta:user-defined>
    <meta:user-defined meta:name="DCTERMS.W3CDTF/OVERHEIDop.jaargang">2022</meta:user-defined>
    <meta:user-defined meta:name="OVERHEIDop.publicationIssue">127382</meta:user-defined>
    <meta:user-defined meta:name="OVERHEIDop.GmbID/DC.identifier">gmb-2022-127382</meta:user-defined>
    <meta:user-defined meta:name="OVERHEIDop.versieInformatie"/>
  </office:meta>
</office:document-meta>
</file>