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ouwbesluit 2012 | Schieveensedijk, 3046 NN Rotterdam [Zaaknummer 779460-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0 januari 2022 ontheffing hebben verleend van het verbod op veroorzaken van geluidhinder op grond van artikel 8.3 van het Bouwbesluit 2012.</text:p>
            <text:p text:style-name="common-al">De ontheffing is verleend voor het uitvoeren van werkzaamheden ten behoeve van de realisatie van kunstwerk kunstwerk 01 (Hofwijktunnel) en kunstwerk 02 (Duiker A13) fase 2 aan de A13 ter hoogte van de Schieveensedijk te Rotterdam. De werkzaamheden vinden plaats in de periode van 1 maart t/m 30 juni 2022 van 07:00 - 19:00 uur, 19:00 - 23:00 uur en 23:00 -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3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Bouwbesluit 2012 | Schieveensedijk, 3046 NN Rotterdam [Zaaknummer 779460-2021]</meta:user-defined>
    <meta:user-defined meta:name="DCTERMS.W3CDTF/DCTERMS.available">2022-01-12</meta:user-defined>
    <meta:user-defined meta:name="DCTERMS.W3CDTF/OVERHEIDop.jaargang">2022</meta:user-defined>
    <meta:user-defined meta:name="OVERHEIDop.publicationIssue">12738</meta:user-defined>
    <meta:user-defined meta:name="OVERHEIDop.GmbID/DC.identifier">gmb-2022-12738</meta:user-defined>
    <meta:user-defined meta:name="OVERHEIDop.versieInformatie"/>
  </office:meta>
</office:document-meta>
</file>