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Grote Houtstraat 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erde lid van het Activiteitenbesluit maatwerkvoorschriften op aan Bakkertje Bol gelegen aan Grote Houtstraat 102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De beschikking ligt tijdens werkuren van 25 maart tot 7 mei 2022 ter inzage bij Omgevingsdienst IJmond en is tevens in te zien op: www.odijmond.nl.</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college van burgemeester en wethouder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37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7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7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02815</meta:user-defined>
    <dc:language>nl</dc:language>
    <meta:user-defined meta:name="OVERHEIDop.locatietype/OVERHEIDop.gebiedsmarkering">Adres</meta:user-defined>
    <meta:user-defined meta:name="DC.title">Haarlem, bekendmaking Wet milieubeheer, Grote Houtstraat 102</meta:user-defined>
    <meta:user-defined meta:name="DCTERMS.W3CDTF/DCTERMS.available">2022-03-24</meta:user-defined>
    <meta:user-defined meta:name="DCTERMS.W3CDTF/OVERHEIDop.jaargang">2022</meta:user-defined>
    <meta:user-defined meta:name="OVERHEIDop.publicationIssue">127378</meta:user-defined>
    <meta:user-defined meta:name="OVERHEIDop.GmbID/DC.identifier">gmb-2022-127378</meta:user-defined>
    <meta:user-defined meta:name="OVERHEIDop.versieInformatie"/>
  </office:meta>
</office:document-meta>
</file>