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talanta 2 5731Z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talanta 2 5731ZE Mierlo</text:p>
            <text:p text:style-name="common-al">Datum ontvangst: 16-03-2022</text:p>
            <text:p text:style-name="common-al">Omschrijving: een dakopbouw</text:p>
            <text:p text:style-name="common-al">Zaaknummer: 1771115292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3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52926</meta:user-defined>
    <meta:user-defined meta:name="DCTERMS.abstract">een dakopbouw </meta:user-defined>
    <dc:language>nl</dc:language>
    <meta:user-defined meta:name="OVERHEIDop.locatietype/OVERHEIDop.gebiedsmarkering">Punt</meta:user-defined>
    <meta:user-defined meta:name="DC.title">Kennisgeving ontvangst aanvraag omgevingsvergunning Atalanta 2 5731ZE Mi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7376</meta:user-defined>
    <meta:user-defined meta:name="OVERHEIDop.GmbID/DC.identifier">gmb-2022-127376</meta:user-defined>
    <meta:user-defined meta:name="OVERHEIDop.versieInformatie"/>
  </office:meta>
</office:document-meta>
</file>