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Geererf 22 4824G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423</text:p>
            <text:p text:style-name="common-al">Ingekomen: 14-03-2022</text:p>
            <text:p text:style-name="common-al">Locatie: Geererf 22 4824GL Breda, District We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37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7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7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423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Geererf 22 4824GL Breda, District West Breda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371</meta:user-defined>
    <meta:user-defined meta:name="OVERHEIDop.GmbID/DC.identifier">gmb-2022-127371</meta:user-defined>
    <meta:user-defined meta:name="OVERHEIDop.versieInformatie"/>
  </office:meta>
</office:document-meta>
</file>