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5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59, 9615TE, voor het aanbrengen van gevelreclame,  18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3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. Einsteinlaan 59 Kolham aanvraag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70</meta:user-defined>
    <meta:user-defined meta:name="OVERHEIDop.GmbID/DC.identifier">gmb-2022-127370</meta:user-defined>
    <meta:user-defined meta:name="OVERHEIDop.versieInformatie"/>
  </office:meta>
</office:document-meta>
</file>