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nabij Dorpshuisweg 9</text:p>
      <text:section text:name="regeling_id1-3-2" text:style-name="regeling">
        <text:section text:name="aanhef_id1-3-2-1" text:style-name="aanhef">
          <text:section text:name="context_id1-3-2-1-1" text:style-name="context">
            <text:p text:style-name="context.al">Reg.nummer.: 02430000097903 / 02430000323830 </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Wij ontvingen een verzoek voor het plaatsen van een laadpaal met parkeerplaats aan de Dorpshuisweg in Hierden, nabij o.a. het Dorpshuis Hierden en de lokale voetbalvereniging.</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aan de Dorpshuisweg in Hierden, nabij huisnummer 9;</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1 maart 2022</text:span>
          </text:p>
          </text:section>
          <text:section text:name="ondertekening_id1-3-2-3-2">
            <text:p><text:span text:style-name="functie">Burgemeester en wethouders van de gemeente Harderwijk</text:span></text:p>
            <text:p><text:span text:style-name="deze">Namens deze,</text:span></text:p>
            <text:p><text:span text:style-name="ondertekening_naam">
            <text:span text:style-name="voornaam">de heer P.</text:span>
            <text:span text:style-name="achternaam">Mulder</text:span>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3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nabij Dorpshuisweg 9 te H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097903 / 02430000323830 </meta:user-defined>
    <meta:user-defined meta:name="DCTERMS.abstract">Instellen gereserveerde parkeerplaatsen opladen elektrische voertuigen nabij Dorpshuisweg 9</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nabij Dorpshuisweg 9</meta:user-defined>
    <meta:user-defined meta:name="DCTERMS.W3CDTF/DCTERMS.available">2022-03-23</meta:user-defined>
    <meta:user-defined meta:name="OVERHEIDop.externeBijlage">Luchtfoto locatie|exb-2022-17048</meta:user-defined>
    <meta:user-defined meta:name="DCTERMS.W3CDTF/OVERHEIDop.jaargang">2022</meta:user-defined>
    <meta:user-defined meta:name="OVERHEIDop.publicationIssue">127366</meta:user-defined>
    <meta:user-defined meta:name="OVERHEIDop.GmbID/DC.identifier">gmb-2022-127366</meta:user-defined>
    <meta:user-defined meta:name="OVERHEIDop.versieInformatie"/>
  </office:meta>
</office:document-meta>
</file>