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wijzigen van de entree van Woonzorgcentrum Kennemerduin aan Herenweg 126</text:p>
      <text:section text:name="zakelijke-mededeling_id1-3-2" text:style-name="zakelijke-mededeling">
        <text:section text:name="zakelijke-mededeling-tekst_id1-3-2-1" text:style-name="zakelijke-mededeling-tekst">
          <text:section text:name="tekst_id1-3-2-1-1" text:style-name="tekst">
            <text:p text:style-name="common-al">De gemeente Heemstede heeft een aanvraag omgevingsvergunning ontvangen. De omgevingsvergunning is aangevraagd voor het wijzigen van de entree van Woonzorgcentrum Kennemerduin aan Herenweg 126.</text:p>
            <text:p text:style-name="tussenkopcur">Waarom publiceert de gemeente Heemstede dit bericht?</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 Dan kunt u op tijd reageren als u het hier niet mee eens bent.</text:p>
            <text:p text:style-name="tussenkopcur">Wanneer neemt de gemeente Heemstede een besluit over de aanvraag omgevingsvergunning?</text:p>
            <text:p text:style-name="common-al">De gemeente Heemstede heeft de aanvraag omgevingsvergunning ontvangen op 11 maart 2022. De gemeente Heemstede neemt daarover tot en met 6 mei 2022 een besluit. De beslistermijn kan nog worden verlengd. Als de vergunning wordt verleend, publiceert de gemeente Heemstede een nieuw bericht. Vanaf dat moment kunt u de documenten met informatie over de omgevingsvergunning bekijken en hierop reageren. U kunt nu nog niet reageren.</text:p>
            <text:p text:style-name="tussenkopcur">Bel of mail gerust als u meer wilt weten</text:p>
            <text:p text:style-name="last-al">Bel met Bouw- en Woningtoezicht via telefoonnummer 023-5485797. Of stuur een mail naar: <text:a xlink:href="mailto:Postbus-BouwEnWoningToezicht@heemstede.nl" xlink:type="simple">Postbus-BouwEnWoningToezicht@heemstede.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27363</text:span><text:line-break/><text:date style:data-style-name="dag" text:fixed="true" text:date-value="2022-03-23"/><text:line-break/><text:date style:data-style-name="jaar" text:fixed="true" text:date-value="2022-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63</text:span><text:date style:data-style-name="nicedate" text:fixed="true" text:date-value="2022-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7363</text:span><text:date style:data-style-name="nicedate" text:fixed="true" text:date-value="2022-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voor het wijzigen van de entree van Woonzorgcentrum Kennemerduin aan Herenweg 126</meta:user-defined>
    <meta:user-defined meta:name="DCTERMS.W3CDTF/DCTERMS.available">2022-03-23</meta:user-defined>
    <meta:user-defined meta:name="DCTERMS.W3CDTF/OVERHEIDop.jaargang">2022</meta:user-defined>
    <meta:user-defined meta:name="OVERHEIDop.publicationIssue">127363</meta:user-defined>
    <meta:user-defined meta:name="OVERHEIDop.GmbID/DC.identifier">gmb-2022-127363</meta:user-defined>
    <meta:user-defined meta:name="OVERHEIDop.versieInformatie"/>
  </office:meta>
</office:document-meta>
</file>