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gezamenlijke dakkapel op het voorgeveldakvlak aan Havenstraat 57+5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gezamenlijke dakkapel op het voorgeveldakvlak aan Havenstraat 57+5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2 maart 2022. De gemeente Heemstede neemt daarover tot en met 7 me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735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5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5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voor het vergroten van een gezamenlijke dakkapel op het voorgeveldakvlak aan Havenstraat 57+59</meta:user-defined>
    <meta:user-defined meta:name="DCTERMS.W3CDTF/DCTERMS.available">2022-03-23</meta:user-defined>
    <meta:user-defined meta:name="DCTERMS.W3CDTF/OVERHEIDop.jaargang">2022</meta:user-defined>
    <meta:user-defined meta:name="OVERHEIDop.publicationIssue">127352</meta:user-defined>
    <meta:user-defined meta:name="OVERHEIDop.GmbID/DC.identifier">gmb-2022-127352</meta:user-defined>
    <meta:user-defined meta:name="OVERHEIDop.versieInformatie"/>
  </office:meta>
</office:document-meta>
</file>