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orentzstraat 4-12 Ede, een permanente vergunning voor het hebb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7-03-2022</text:p>
            <text:p text:style-name="common-al">Zaaknummer 2022W015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35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Lorentzstraat 4-12 Ede, een permanente vergunning voor het hebben van een sportschoo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51</meta:user-defined>
    <meta:user-defined meta:name="OVERHEIDop.GmbID/DC.identifier">gmb-2022-127351</meta:user-defined>
    <meta:user-defined meta:name="OVERHEIDop.versieInformatie"/>
  </office:meta>
</office:document-meta>
</file>