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thelweg – Plein Ema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15 maart 2022 heeft het college van burgemeester en wethouders ingestemd met het ontwerpbestemmingsplan ‘Kethelweg - Plein Emaus’ en deze vrijgegeven voor de tervisielegging. </text:p>
            <text:p text:style-name="common-al">Voor het plangebied aan de Kethelweg en het Plein Emaus is een herontwikkeling van voornamelijk leegstaande bedrijfsbebouwing en voormalige bedrijfswoningen tot een woongebied met 37 woningen voorzien. De nu nog aanwezige oude bebouwing zal worden gesloopt om de woningbouwontwikkeling mogelijk te maken. Het woningbouwprogramma bestaat uit: 16 appartementen, 10 twee-onder-één kap woningen en 1 vrijstaande woning op het noordelijke deel van het plangebied en 2 twee-onder-één kapwoningen en 8 rijtjeswoningen in het zuidelijke deel van het plangebied. De herontwikkeling is niet mogelijk binnen het nu geldende bestemmingsplan 'Ambacht' (vastgesteld op 14 januari 2010). Om dit project juridisch-planologisch mogelijk te maken wordt een nieuw bestemmingsplan voorbereid. </text:p>
            <text:p text:style-name="common-al">
            <text:span text:style-name="nadrukcur">Ter inzage </text:span>
          </text:p>
            <text:p text:style-name="common-al">Het ontwerpbestemmingsplan ligt – tezamen met de bijbehorende stukken - met ingang van 24 maart 2022 gedurende een termijn van 6 weken digitaal ter inzage. Het digitale ontwerpbestemmingsplan met genoemde bijlagen is raadpleegbaar en beschikbaar gesteld op <text:a xlink:href="http://www.ruimtelijkeplannen.nl/" xlink:type="simple"><text:span text:style-name="nadrukondlijn">www.ruimtelijkeplannen.nl</text:span></text:a>, met de planidentificatie: </text:p>
            <text:p text:style-name="common-al">NL.IMRO.0622.0307bpKeth2021-0020</text:p>
            <text:p text:style-name="common-al">Indien u de stukken fysiek wenst in te zien willen wij u verzoeken dit aan ons kenbaar te maken. Dit kunt u doen per e-mail naar <text:a xlink:href="mailto:ro@vlaardingen.nl" xlink:type="simple"><text:span text:style-name="nadrukondlijn">ro@vlaardingen.nl</text:span></text:a>. Wij zullen hierop in contact met u treden om met u op zoek te gaan naar een mogelijkheid het fysieke ontwerpbestemmingsplan in te zien.</text:p>
            <text:p text:style-name="common-al">
            <text:span text:style-name="nadrukcur">Zienswijzen </text:span>
          </text:p>
            <text:p text:style-name="common-al">Gedurende de termijn van terinzagelegging van donderdag 24 maart 2022 tot en met woensdag 4 mei 2022 kan een ieder schriftelijk dan wel mondeling zienswijzen tegen het genoemde ontwerpbestemmingsplan, met bijbehorende stukken kenbaar maken. </text:p>
            <text:p text:style-name="last-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3 maart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3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7bpKeth2021-002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Kethelweg – Plein Emaus’</meta:user-defined>
    <meta:user-defined meta:name="DCTERMS.W3CDTF/DCTERMS.available">2022-03-23</meta:user-defined>
    <meta:user-defined meta:name="DCTERMS.W3CDTF/OVERHEIDop.jaargang">2022</meta:user-defined>
    <meta:user-defined meta:name="OVERHEIDop.publicationIssue">127350</meta:user-defined>
    <meta:user-defined meta:name="OVERHEIDop.GmbID/DC.identifier">gmb-2022-127350</meta:user-defined>
    <meta:user-defined meta:name="OVERHEIDop.versieInformatie"/>
  </office:meta>
</office:document-meta>
</file>