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17987 - Campsebaan 18a kadastraalperceelnr. 2647 EWK00 sectie 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onhuis</text:p>
            <text:p text:style-name="common-al">Locatie : Campsebaan 18a kadastraalperceelnr. 2647 EWK00 sectie E</text:p>
            <text:p text:style-name="common-al">Datum besluit :  21 maart 2022</text:p>
            <text:p text:style-name="common-al">Datum verzending : 21 maart 2022</text:p>
            <text:p text:style-name="common-al">Zaaknummer ODRN: W.Z21.10869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3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517987 - Campsebaan 18a kadastraalperceelnr. 2647 EWK00 sectie E.</meta:user-defined>
    <meta:user-defined meta:name="DCTERMS.W3CDTF/DCTERMS.available">2022-03-23</meta:user-defined>
    <meta:user-defined meta:name="DCTERMS.W3CDTF/OVERHEIDop.jaargang">2022</meta:user-defined>
    <meta:user-defined meta:name="OVERHEIDop.publicationIssue">127345</meta:user-defined>
    <meta:user-defined meta:name="OVERHEIDop.GmbID/DC.identifier">gmb-2022-127345</meta:user-defined>
    <meta:user-defined meta:name="OVERHEIDop.versieInformatie"/>
  </office:meta>
</office:document-meta>
</file>