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Luchiesweg 2: Kennisgeving Besluit mobiel breken bouw- en sloopafval</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kennisgeving op grond van het Besluit mobiel breken bouw- en sloopafval te hebben ontvangen. De melding heeft betrekking op de inzet van een mobiele puinbreker. Tegen deze kennisgeving kan geen bezwaar worden ingediend. Deze publicatie betreft slechts een wettelijk verplichte bekendmaking.</text:p>
            <text:p text:style-name="al">
            <text:span text:style-name="nadrukvet">Informatie</text:span>
          </text:p>
            <text:p text:style-name="al">Voor nadere informatie kunt u contact opnemen met de Gemeente Coevorden, 14 0524, info@coevorden.nl. </text:p>
            <text:p text:style-name="al">Coevorden, 23 maart 2023</text:p>
            <text:p text:style-name="al">Burgemeester en wethouders van Coev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33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3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3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esbrug - Luchiesweg 2: Kennisgeving Besluit mobiel breken bouw- en sloopafval</meta:user-defined>
    <meta:user-defined meta:name="DCTERMS.W3CDTF/DCTERMS.available">2022-03-23</meta:user-defined>
    <meta:user-defined meta:name="DCTERMS.W3CDTF/OVERHEIDop.jaargang">2022</meta:user-defined>
    <meta:user-defined meta:name="OVERHEIDop.publicationIssue">127335</meta:user-defined>
    <meta:user-defined meta:name="OVERHEIDop.GmbID/DC.identifier">gmb-2022-127335</meta:user-defined>
    <meta:user-defined meta:name="OVERHEIDop.versieInformatie"/>
  </office:meta>
</office:document-meta>
</file>