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dijk 5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een aanvraag ontvangen voor een omgevingsvergunning betreffende het plaatsen van een gevelbekleding op locatie Achterdijk 5 te Stad aan 't Haringvliet. De aanvraag is geregistreerd onder zaaknummer Z/22/191644 / W2022-01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733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3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3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dijk 5 te Stad aan 't Haringvliet</meta:user-defined>
    <meta:user-defined meta:name="DCTERMS.W3CDTF/DCTERMS.available">2022-03-29</meta:user-defined>
    <meta:user-defined meta:name="DCTERMS.W3CDTF/OVERHEIDop.jaargang">2022</meta:user-defined>
    <meta:user-defined meta:name="OVERHEIDop.publicationIssue">127333</meta:user-defined>
    <meta:user-defined meta:name="OVERHEIDop.GmbID/DC.identifier">gmb-2022-127333</meta:user-defined>
    <meta:user-defined meta:name="OVERHEIDop.versieInformatie"/>
  </office:meta>
</office:document-meta>
</file>