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erjaren evenementenvergunning Centrum van Zevenaar het organiseren van Koningsnacht en Koningsdag op 26 en 27 april 2022, 26 en 27 april 2023 en 26 en 27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HZ_MEERJEV-2022-0166 voor een meerjaren evenementenvergunning op locatie Centrum van Zevenaar.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22 maart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733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3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3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meerjaren evenementenvergunning Centrum van Zevenaar het organiseren van Koningsnacht en Koningsdag op 26 en 27 april 2022, 26 en 27 april 2023 en 26 en 27 april 2024</meta:user-defined>
    <meta:user-defined meta:name="DCTERMS.W3CDTF/DCTERMS.available">2022-03-23</meta:user-defined>
    <meta:user-defined meta:name="DCTERMS.W3CDTF/OVERHEIDop.jaargang">2022</meta:user-defined>
    <meta:user-defined meta:name="OVERHEIDop.publicationIssue">127332</meta:user-defined>
    <meta:user-defined meta:name="OVERHEIDop.GmbID/DC.identifier">gmb-2022-127332</meta:user-defined>
    <meta:user-defined meta:name="OVERHEIDop.versieInformatie"/>
  </office:meta>
</office:document-meta>
</file>