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ssenweg 7 Ede, het kappen van 1 zomereik en 1 Hemlock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ging 17-03-2022</text:p>
            <text:p text:style-name="common-al">Zaaknummer 2022W0204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733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33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33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Hessenweg 7 Ede, het kappen van 1 zomereik en 1 Hemlockspar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330</meta:user-defined>
    <meta:user-defined meta:name="OVERHEIDop.GmbID/DC.identifier">gmb-2022-127330</meta:user-defined>
    <meta:user-defined meta:name="OVERHEIDop.versieInformatie"/>
  </office:meta>
</office:document-meta>
</file>