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ekerssingel 3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aart 2022 een aanvraag voor een omgevingsvergunning ontvangen. Dit betreft het uitbreiden van de 1e verdieping aan de achterzijde ter plaatse van Blekerssingel 39 in Gouda. De aanvraag is geregistreerd onder kenmerk 202207445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732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2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2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lekerssingel 39 in Gouda</meta:user-defined>
    <meta:user-defined meta:name="DCTERMS.W3CDTF/DCTERMS.available">2022-03-23</meta:user-defined>
    <meta:user-defined meta:name="DCTERMS.W3CDTF/OVERHEIDop.jaargang">2022</meta:user-defined>
    <meta:user-defined meta:name="OVERHEIDop.publicationIssue">127329</meta:user-defined>
    <meta:user-defined meta:name="OVERHEIDop.GmbID/DC.identifier">gmb-2022-127329</meta:user-defined>
    <meta:user-defined meta:name="OVERHEIDop.versieInformatie"/>
  </office:meta>
</office:document-meta>
</file>