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verbouwen van een bestaande woning in 3 appartementen aan Camp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splitsen/verbouwen van een bestaande woning in 3  appartementen aan Camp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maart 2022. De gemeente Heemstede neemt daarover tot en met 4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3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splitsen/verbouwen van een bestaande woning in 3 appartementen aan Camplaan 4</meta:user-defined>
    <meta:user-defined meta:name="DCTERMS.W3CDTF/DCTERMS.available">2022-03-23</meta:user-defined>
    <meta:user-defined meta:name="DCTERMS.W3CDTF/OVERHEIDop.jaargang">2022</meta:user-defined>
    <meta:user-defined meta:name="OVERHEIDop.publicationIssue">127326</meta:user-defined>
    <meta:user-defined meta:name="OVERHEIDop.GmbID/DC.identifier">gmb-2022-127326</meta:user-defined>
    <meta:user-defined meta:name="OVERHEIDop.versieInformatie"/>
  </office:meta>
</office:document-meta>
</file>