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04 te Nijmegen: realiseren van een dakterras aan de achterzijd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realiseren van een dakterras aan de achterzijde van het pand (Hogelandseweg 1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77.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3-2022</text:p>
            <text:p text:style-name="common-al">
            <text:span text:style-name="nadrukvet">Definitieve beschikking ter inzage gelegd: </text:span>23-03-2022</text:p>
            <text:p text:style-name="common-al">
            <text:span text:style-name="nadrukvet">Einddatum bezwaartermijn: </text:span>0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maart 2022 tot en met 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8A4F0C-094F-4089-B05D-26FC0349DDE5" xlink:type="simple">http://www.nijmegen.nl/vergunningpagina/?guid=218A4F0C-094F-4089-B05D-26FC0349DD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04 te Nijmegen: realiseren van een dakterras aan de achterzijde van het pand - omgevingsvergunning - Vergunning verleend</meta:user-defined>
    <meta:user-defined meta:name="DCTERMS.W3CDTF/DCTERMS.available">2022-03-23</meta:user-defined>
    <meta:user-defined meta:name="DCTERMS.W3CDTF/OVERHEIDop.jaargang">2022</meta:user-defined>
    <meta:user-defined meta:name="OVERHEIDop.publicationIssue">127325</meta:user-defined>
    <meta:user-defined meta:name="OVERHEIDop.GmbID/DC.identifier">gmb-2022-127325</meta:user-defined>
    <meta:user-defined meta:name="OVERHEIDop.versieInformatie"/>
  </office:meta>
</office:document-meta>
</file>