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de gevelbekleding aan het Binnenpad 14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467</text:p>
            <text:p text:style-name="common-al">Verzenddatum besluit: 18-03-2022</text:p>
            <text:p text:style-name="common-al">Locatie: Binnenpad 141 in Giethoorn</text:p>
            <text:p text:style-name="common-al">Projectomschrijving: vervangen van de gevelbekled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732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67</meta:user-defined>
    <meta:user-defined meta:name="DCTERMS.abstract">vervangen van de gevelbekleding 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van de gevelbekleding aan het Binnenpad 141 in Gie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21</meta:user-defined>
    <meta:user-defined meta:name="OVERHEIDop.GmbID/DC.identifier">gmb-2022-127321</meta:user-defined>
    <meta:user-defined meta:name="OVERHEIDop.versieInformatie"/>
  </office:meta>
</office:document-meta>
</file>