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 Wilhelminalaa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tussenkopcur">Datum ingekomen:  4 januari 2022</text:p>
            <text:p text:style-name="tussenkopcur">Intern kenmerk:   2022OG0006-01</text:p>
            <text:p text:style-name="tussenkopcur">Omschrijving project:  Het wijzigen van het bestemmingsplan betreffende een kinderdagverblijf</text:p>
            <text:p text:style-name="common-al">
            <text:span text:style-name="nadrukvet">Locatie:</text:span>
            <text:span text:style-name="nadrukvet"/>
            <text:span text:style-name="nadrukvet"/>
            <text:span text:style-name="nadrukvet"/>
            <text:span text:style-name="nadrukvet">Wilhelminalaan 14</text:span>
          </text:p>
            <text:p text:style-name="tussenkopcur">Postcode:    4872BX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2732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3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3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 Wilhelminalaan 14</meta:user-defined>
    <meta:user-defined meta:name="DCTERMS.W3CDTF/DCTERMS.available">2022-01-19</meta:user-defined>
    <meta:user-defined meta:name="DCTERMS.W3CDTF/OVERHEIDop.jaargang">2022</meta:user-defined>
    <meta:user-defined meta:name="OVERHEIDop.publicationIssue">12732</meta:user-defined>
    <meta:user-defined meta:name="OVERHEIDop.GmbID/DC.identifier">gmb-2022-12732</meta:user-defined>
    <meta:user-defined meta:name="OVERHEIDop.versieInformatie"/>
  </office:meta>
</office:document-meta>
</file>