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716 te Nijmegen: uitbreiden met een dakopbouw aan de achterzijde tpv het huidige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2</text:p>
            <text:p text:style-name="common-al">
            <text:span text:style-name="nadrukvet">Omschrijving: </text:span>uitbreiden met een dakopbouw aan de achterzijde tpv het huidige dakterras (Weezenhof 371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319.01</text:p>
            <text:p text:style-name="common-al">
            <text:span text:style-name="nadrukvet">Product: </text:span>omgevingsvergunning</text:p>
            <text:p text:style-name="common-al">
            <text:span text:style-name="nadrukvet">Ontvangst: </text:span>17-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46AA8F-C3A0-4554-AB2C-2787DDB03120" xlink:type="simple">http://www.nijmegen.nl/vergunningpagina/?guid=AD46AA8F-C3A0-4554-AB2C-2787DDB031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31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1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1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3716 te Nijmegen: uitbreiden met een dakopbouw aan de achterzijde tpv het huidige dakterras - omgevingsvergunning - Aanvraag ontvangen</meta:user-defined>
    <meta:user-defined meta:name="DCTERMS.W3CDTF/DCTERMS.available">2022-03-23</meta:user-defined>
    <meta:user-defined meta:name="DCTERMS.W3CDTF/OVERHEIDop.jaargang">2022</meta:user-defined>
    <meta:user-defined meta:name="OVERHEIDop.publicationIssue">127315</meta:user-defined>
    <meta:user-defined meta:name="OVERHEIDop.GmbID/DC.identifier">gmb-2022-127315</meta:user-defined>
    <meta:user-defined meta:name="OVERHEIDop.versieInformatie"/>
  </office:meta>
</office:document-meta>
</file>