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ornsestraat 19-19A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Buitengebied, Bornsestraat 19-19A Weerselo”.</text:p>
            <text:p text:style-name="al">Het bestemmingsplan maakt het mogelijk om één van de twee agrarische bedrijfswoningen te bestemmen tot plattelandswoning. Hierdoor is bewoning van deze woning mogelijk door iemand die geen binding heeft met de agrarische bedrijfsvoering.</text:p>
            <text:p text:style-name="tussenkopcur">Ter inzage</text:p>
            <text:p text:style-name="al">Het papieren exemplaar van het bestemmingsplan ligt met ingang van 25 maart 2022 tot en met 6 me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BORNSESTR19-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3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ornsestraat 19-19A Weerselo” Gemeenteblad</meta:user-defined>
    <meta:user-defined meta:name="DCTERMS.W3CDTF/DCTERMS.available">2022-03-24</meta:user-defined>
    <meta:user-defined meta:name="DCTERMS.W3CDTF/OVERHEIDop.jaargang">2022</meta:user-defined>
    <meta:user-defined meta:name="OVERHEIDop.publicationIssue">127314</meta:user-defined>
    <meta:user-defined meta:name="OVERHEIDop.GmbID/DC.identifier">gmb-2022-127314</meta:user-defined>
    <meta:user-defined meta:name="OVERHEIDop.versieInformatie"/>
  </office:meta>
</office:document-meta>
</file>