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woning, Begoniastraat 36, 1782K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egoniastraat 36, 1782KS Den Helder: het plaatsen van een dakkapel op het achterdakvlak van de woning</text:p>
            <text:p text:style-name="common-al">Datum ontvangst: 20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731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woning op locatie Begoniastraat 36, 1782KS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woning, Begoniastraat 36, 1782KS Den Held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27312</meta:user-defined>
    <meta:user-defined meta:name="OVERHEIDop.GmbID/DC.identifier">gmb-2022-127312</meta:user-defined>
    <meta:user-defined meta:name="OVERHEIDop.versieInformatie"/>
  </office:meta>
</office:document-meta>
</file>