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256 te Nijmegen: bouwobjectenvergunning 16 maart 2022 tot 16 april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bouwobjectenvergunning 16 maart 2022 tot 16 april 2022 (Slotemaker de Bruineweg 2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9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2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5324D13-3334-4771-8D59-01C88DF400FE" xlink:type="simple">http://www.nijmegen.nl/vergunningpagina/?guid=25324D13-3334-4771-8D59-01C88DF400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ineweg 256 te Nijmegen: bouwobjectenvergunning 16 maart 2022 tot 16 april 2022 - apv vergunning – Bijzondere wetten  - Vergunning verlee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09</meta:user-defined>
    <meta:user-defined meta:name="OVERHEIDop.GmbID/DC.identifier">gmb-2022-127309</meta:user-defined>
    <meta:user-defined meta:name="OVERHEIDop.versieInformatie"/>
  </office:meta>
</office:document-meta>
</file>