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plaatsen damwand steiger en aanvaarbeveiligingspalen Noorddijk 70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20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7-02-2022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7308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30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308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plaatsen damwand steiger en aanvaarbeveiligingspalen Noorddijk 70 Wormerveer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308</meta:user-defined>
    <meta:user-defined meta:name="OVERHEIDop.GmbID/DC.identifier">gmb-2022-127308</meta:user-defined>
    <meta:user-defined meta:name="OVERHEIDop.versieInformatie"/>
  </office:meta>
</office:document-meta>
</file>