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68 te Nijmegen: bouwobjectenvergunning 21 maart 2022 tot 25 maart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bouwobjectenvergunning 21 maart 2022 tot 25 maart 2022 (Graafseweg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9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2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31B9AB3-07CC-45AF-9171-1FB70900B2C9" xlink:type="simple">http://www.nijmegen.nl/vergunningpagina/?guid=531B9AB3-07CC-45AF-9171-1FB70900B2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68 te Nijmegen: bouwobjectenvergunning 21 maart 2022 tot 25 maart 2022 - apv vergunning – Bijzondere wetten  - Vergunning verlee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07</meta:user-defined>
    <meta:user-defined meta:name="OVERHEIDop.GmbID/DC.identifier">gmb-2022-127307</meta:user-defined>
    <meta:user-defined meta:name="OVERHEIDop.versieInformatie"/>
  </office:meta>
</office:document-meta>
</file>