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aan Zwartelaan 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kappen:</text:span>
          </text:p>
            <text:p text:style-name="common-al">d.d. 13 maart 2022, nr. 7132-2022, voor het kappen van drie bomen aan de Zwartelaan 5, 3233 AX in Oostvoorn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30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32-2022</meta:user-defined>
    <dc:language>nl</dc:language>
    <meta:user-defined meta:name="OVERHEIDop.locatietype/OVERHEIDop.gebiedsmarkering">Adres</meta:user-defined>
    <meta:user-defined meta:name="DC.title">Aanvraag vergunning voor het kappen van drie bomen aan Zwartelaan 5 te Oostvoorn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05</meta:user-defined>
    <meta:user-defined meta:name="OVERHEIDop.GmbID/DC.identifier">gmb-2022-127305</meta:user-defined>
    <meta:user-defined meta:name="OVERHEIDop.versieInformatie"/>
  </office:meta>
</office:document-meta>
</file>