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E686 T.H.V. HELVOIRTSESTRAAT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686 t.h.v. Helvoirtsestraat 1 Helvoirt, tijdelijk plaatsen van een sanitaire unit, OV20211392</text:p>
            <text:p text:style-name="tussenkopcur">De vergunning is verzonden op 23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ERCEEL E686 T.H.V. HELVOIRTSESTRAAT 1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3</meta:user-defined>
    <meta:user-defined meta:name="OVERHEIDop.GmbID/DC.identifier">gmb-2022-1273</meta:user-defined>
    <meta:user-defined meta:name="OVERHEIDop.versieInformatie"/>
  </office:meta>
</office:document-meta>
</file>