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rie masten tbv beveiliging van het HS-station aan Ommeloopweg 1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15 maart 2022, nr. 7339-2022, voor het plaatsen van drie masten tbv beveiliging van het HS-station aan de Ommeloopweg 1, 3234 KJ in Tinte;</text:p>
            <text:p text:style-name="common-al">Bovengenoemde aanvragen kunt u vanaf maandag 28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3 maart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oornoemd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272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9-2022</meta:user-defined>
    <dc:language>nl</dc:language>
    <meta:user-defined meta:name="OVERHEIDop.locatietype/OVERHEIDop.gebiedsmarkering">Adres</meta:user-defined>
    <meta:user-defined meta:name="DC.title">Aanvraag vergunning voor het plaatsen van drie masten tbv beveiliging van het HS-station aan Ommeloopweg 1 te Tint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99</meta:user-defined>
    <meta:user-defined meta:name="OVERHEIDop.GmbID/DC.identifier">gmb-2022-127299</meta:user-defined>
    <meta:user-defined meta:name="OVERHEIDop.versieInformatie"/>
  </office:meta>
</office:document-meta>
</file>