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wijzigen van de gevels, het bouwen van een kapverdieping, het transformeren van twee bedrijfsruimten naar vier woningen en het wijzigen van de indeling van een appartementencomplex, Jansveld 23, 23BS, 25A t/m C en Janskerkhof 18A t/m G  te Utrecht,  HZ_WABO-22-01057</text:p>
      <text:section text:name="zakelijke-mededeling_id1-3-2" text:style-name="zakelijke-mededeling">
        <text:section text:name="zakelijke-mededeling-tekst_id1-3-2-1" text:style-name="zakelijke-mededeling-tekst">
          <text:section text:name="tekst_id1-3-2-1-1" text:style-name="tekst">
            <text:p text:style-name="common-al">Jansveld 23, 23BS, 25A t/m C en Janskerkhof 18A t/m G  te Utrecht</text:p>
            <text:p text:style-name="common-al">HZ_WABO-22-01057</text:p>
            <text:p text:style-name="common-al">Toelichting: het wijzigen van de gevels, het bouwen van een kapverdieping, het transformeren van twee bedrijfsruimten naar vier woningen en het wijzigen van de indeling van een appartementencomplex</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2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het wijzigen van de gevels, het bouwen van een kapverdieping, het transformeren van twee bedrijfsruimten naar vier woningen en het wijzigen van de indeling van een appartementencomplex, Jansveld 23, 23BS, 25A t/m C en Janskerkhof 18A t/m G  te Utrecht,  HZ_WABO-22-01057</meta:user-defined>
    <meta:user-defined meta:name="DCTERMS.W3CDTF/DCTERMS.available">2022-03-23</meta:user-defined>
    <meta:user-defined meta:name="DCTERMS.W3CDTF/OVERHEIDop.jaargang">2022</meta:user-defined>
    <meta:user-defined meta:name="OVERHEIDop.publicationIssue">127298</meta:user-defined>
    <meta:user-defined meta:name="OVERHEIDop.GmbID/DC.identifier">gmb-2022-127298</meta:user-defined>
    <meta:user-defined meta:name="OVERHEIDop.versieInformatie"/>
  </office:meta>
</office:document-meta>
</file>