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Morelstraat 89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Met de activiteit bouwen:</text:span>
          </text:p>
            <text:p text:style-name="common-al">d.d. 15 maart 2022, nr. 7314-2022, voor het plaatsen van een dakkapel aan de voorzijde van de woning Morelstraat 89, 3235 EK in Rockanje;</text:p>
            <text:p text:style-name="common-al">Bovengenoemde aanvragen kunt u vanaf maandag 28 maart 2022 gedurende twee weken op afspraak inzien bij het ServicePunt van de gemeente Westvoorne. </text:p>
            <text:p text:style-name="last-al">Het ServicePunt vindt u in de hal van het gemeentehuis en is open op maandag, dinsdag en donderdag van 08.00-17.00 uur, op woensdag van 08.00 tot 18.30 uur en op vrijdag van 08.00 tot 12.30 uur. In verband met corona kunt u alleen op afspraak komen.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Rockanje, 23 maart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>Burgemeester en wethouders voornoemd.</text:span>
          </text:span></text:p>
          </text:section>
          <text:section text:name="ondertekening_id1-3-2-2-3"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12728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14-2022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Morelstraat 89 te Rockanj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289</meta:user-defined>
    <meta:user-defined meta:name="OVERHEIDop.GmbID/DC.identifier">gmb-2022-127289</meta:user-defined>
    <meta:user-defined meta:name="OVERHEIDop.versieInformatie"/>
  </office:meta>
</office:document-meta>
</file>