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circus op een locatie aan Elfenbank, Blauwestad in de periode 1 - 1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circus op een locatie aan Elfenbank, Blauwestad in de periode 1 - 10 april 2022, elke dag om 13.00 uur en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circus op een locatie aan Elfenbank, Blauwestad in de periode 1 - 10 april 2022</meta:user-defined>
    <meta:user-defined meta:name="DCTERMS.W3CDTF/DCTERMS.available">2022-03-23</meta:user-defined>
    <meta:user-defined meta:name="DCTERMS.W3CDTF/OVERHEIDop.jaargang">2022</meta:user-defined>
    <meta:user-defined meta:name="OVERHEIDop.publicationIssue">127284</meta:user-defined>
    <meta:user-defined meta:name="OVERHEIDop.GmbID/DC.identifier">gmb-2022-127284</meta:user-defined>
    <meta:user-defined meta:name="OVERHEIDop.versieInformatie"/>
  </office:meta>
</office:document-meta>
</file>