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Drielse Veldweg (MDL01 P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(MDL01 P 778), 5334 NW, Velddriel </text:p>
            <text:p text:style-name="common-al">De wettelijke beslistermijn van deze aanvraag is verlengd met maximaal 6 weken. Het betreft het bouwen van een woning. De nieuwe uiterste beslistermijn is 25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Velddriel, Drielse Veldweg (MDL01 P 778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82</meta:user-defined>
    <meta:user-defined meta:name="OVERHEIDop.GmbID/DC.identifier">gmb-2022-127282</meta:user-defined>
    <meta:user-defined meta:name="OVERHEIDop.versieInformatie"/>
  </office:meta>
</office:document-meta>
</file>