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Hogeweg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weg 73, 5328 JK, Rossum</text:p>
            <text:p text:style-name="common-al">De verleende vergunning is verzonden op 14 maart 2022 en heeft betrekking op het bouwen van een woning en het aanleggen van een in- 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27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7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7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Rossum, Hogeweg 73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276</meta:user-defined>
    <meta:user-defined meta:name="OVERHEIDop.GmbID/DC.identifier">gmb-2022-127276</meta:user-defined>
    <meta:user-defined meta:name="OVERHEIDop.versieInformatie"/>
  </office:meta>
</office:document-meta>
</file>