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gr. Zwijsenplei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gr. Zwijsenplein 23, 5331 BE, Kerkdriel </text:p>
            <text:p text:style-name="common-al">De verleende vergunning is verzonden op 11 maart 2022 en heeft betrekking op het plaatsen van een afvoerinstallatie en het doorbreken van een tussenwa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27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7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7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Mgr. Zwijsenplein 23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272</meta:user-defined>
    <meta:user-defined meta:name="OVERHEIDop.GmbID/DC.identifier">gmb-2022-127272</meta:user-defined>
    <meta:user-defined meta:name="OVERHEIDop.versieInformatie"/>
  </office:meta>
</office:document-meta>
</file>