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storyleane 7a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maart 2022 besloten om de beslistermijn voor de aanvraag met zaaknummer V-20220030 voor een omgevingsvergunning op locatie Pastoryleane 7a in Wjelsryp te verlengen voor een periode van maximaal 6 weken. De aanvraag betreft het plaatsen van een tijdelijke woonun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727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oryleane 7a in Wjelsry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71</meta:user-defined>
    <meta:user-defined meta:name="OVERHEIDop.GmbID/DC.identifier">gmb-2022-127271</meta:user-defined>
    <meta:user-defined meta:name="OVERHEIDop.versieInformatie"/>
  </office:meta>
</office:document-meta>
</file>