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kkerse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kkerseweg 13b, 5321 HG, Hedel</text:p>
            <text:p text:style-name="common-al">De verleende vergunning is verzonden op 14 maart 2022 en heeft betrekking op de maatwerkvoorschriften lozen op het rioo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Hedel, Akkerseweg 13b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68</meta:user-defined>
    <meta:user-defined meta:name="OVERHEIDop.GmbID/DC.identifier">gmb-2022-127268</meta:user-defined>
    <meta:user-defined meta:name="OVERHEIDop.versieInformatie"/>
  </office:meta>
</office:document-meta>
</file>