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een woning aan de Meppelerweg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620</text:p>
            <text:p text:style-name="common-al">Verzenddatum besluit: 11-03-2022</text:p>
            <text:p text:style-name="common-al">Locatie: Meppelerweg 22 in Steenwijk</text:p>
            <text:p text:style-name="common-al">Projectomschrijving: ver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72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2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een woning aan de Meppelerweg 22 in Steenw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65</meta:user-defined>
    <meta:user-defined meta:name="OVERHEIDop.GmbID/DC.identifier">gmb-2022-127265</meta:user-defined>
    <meta:user-defined meta:name="OVERHEIDop.versieInformatie"/>
  </office:meta>
</office:document-meta>
</file>